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473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cm" fo:break-before="page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CASTEL GANDOLF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7">
            <text:p>27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Default" table:number-columns-repeated="3"/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 table:number-rows-repeated="65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0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2" table:number-rows-repeated="65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65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8.1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27T18:10:20.48</dc:date>
    <meta:print-date>2013-08-06T15:26:24</meta:print-date>
    <meta:generator>OpenOffice.org/3.2$Win32 OpenOffice.org_project/320m18$Build-9502</meta:generator>
    <meta:editing-duration>PT00H46M03S</meta:editing-duration>
    <meta:editing-cycles>7</meta:editing-cycles>
    <meta:document-statistic meta:table-count="4" meta:cell-count="359" meta:object-count="0"/>
  </office:meta>
</office:document-meta>
</file>