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Default" style:data-style-name="N0">
      <style:table-cell-properties style:cell-protect="none"/>
      <style:text-properties fo:color="#202124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129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CASTEL GANDOLFO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IAZZA DELLA LIBERTà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CASTEL GANDOLFO 0004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1039930589" table:style-name="ce31">
            <text:p>1039930589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.castelgandolfo.rm.it/index.php/amministrazione-trasparente/controlli-e-rilievi-sull-amministrazione/organismi-indipendenti-di-valutazione-nuclei-di-valutazione-o-altri-organismi-con-funzioni-analoghe/atti-degli-organismi-indipendenti-di-valutazione-nuclei-di-valutazione-o-altri-organismi-con-funzioni-analoghe/attestazione-oiv-assolv-to-obblighi-pubblicazione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6">
            <text:p>REGIONE LAZIO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2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IL SISTEMA PUBBLICATO E' LA BOZZA SENZA IL NUMERO DELLA DELIBERA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4">
            <text:p>DATI NON PRESENT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DATI NON PRESENTI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3">
            <text:p>Bandi di gara e contratti</text:p>
          </table:table-cell>
          <table:table-cell office:value-type="string" table:number-columns-spanned="1" table:number-rows-spanned="3" table:style-name="ce25">
            <text:p>Informazioni sulle singole procedure in formato tabellare</text:p>
          </table:table-cell>
          <table:table-cell office:value-type="string" table:style-name="ce9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SEZIONE VUOTA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SEZIONE VUOTA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SEZIONE VUOTA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5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NON PUBBLICATO L'AGGIORNAMENTO ANNUALE DEL PROGRAMMA BIENNALE; NON PRESENTE IL PROGRAMMA TRIENNAL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Avvisi di preinformazione<text:s/><text:span text:style-name="T2">- Avvisi di preinformazione (art. 70, c. 1, 2 e 3, dlgs n. 50/2016); Bandi ed avvisi di preinformazioni (art. 141, dlgs n. 50/2016)</text:span>Avvisi di preinformazione<text:s/><text:span text:style-name="T2">- Avvisi di preinformazione (art. 70, c. 1, 2 e 3, dlgs n. 50/2016); Bandi ed avvisi di preinformazioni (art. 141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ESSUN DOCUMENTO PERTINENTE TROVATO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Delibera a contrarre o atto equivalente<text:span text:style-name="T2"><text:s/>(per tutte le procedure)</text:span><text:span text:style-name="T2"/></text:p>
            <text:p>Delibera a contrarre o atto equivalente<text:span text:style-name="T2"><text:s/>(per tutte le procedure)</text:span><text:span text:style-name="T2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<text:s/>dlgs n. 50/2016 e Linee guida ANAC);</text:span><text:span text:style-name="T2"/></text:p>
            <text:p><text:span text:style-name="T2">Avviso di formazione elenco operatori economici e pubblicazione elenco (art. 36, c. 7, dlgs n. 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<text:s/>(art. 73, c. 1, e 4, dlgs n. 50/2016);</text:span><text:span text:style-name="T2"/></text:p>
            <text:p><text:span text:style-name="T2">Bandi ed avvisi (art. 127, c. 1, dlgs n. 50/2016); Avviso periodico indicativo (art. 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 e 5, dlgs n. 50/2016);</text:span><text:span text:style-name="T2"/></text:p>
            <text:p><text:span text:style-name="T2">Avviso in merito alla modifica dell’ordine di importanza dei criteri, Bando di concessione <text:s/>(art. 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<text:s/>dlgs n. 50/2016 e Linee guida ANAC);</text:span><text:span text:style-name="T2"/></text:p>
            <text:p><text:span text:style-name="T2">Avviso di formazione elenco operatori economici e pubblicazione elenco (art. 36, c. 7, dlgs n. 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<text:s/>(art. 73, c. 1, e 4, dlgs n. 50/2016);</text:span><text:span text:style-name="T2"/></text:p>
            <text:p><text:span text:style-name="T2">Bandi ed avvisi (art. 127, c. 1, dlgs n. 50/2016); Avviso periodico indicativo (art. 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 e 5, dlgs n. 50/2016);</text:span><text:span text:style-name="T2"/></text:p>
            <text:p><text:span text:style-name="T2">Avviso in merito alla modifica dell’ordine di importanza dei criteri, Bando di concessione <text:s/>(art. 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o sui risultati della procedura di affidamento<text:span text:style-name="T2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span>Avviso sui risultati della procedura di affidamento<text:span text:style-name="T2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sistema di qualificazione<text:span text:style-name="T2"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span>Avvisi sistema di qualificazione<text:span text:style-name="T2"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ffidamenti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span><text:span text:style-name="T2"/></text:p>
            <text:p><text:span text:style-name="T2">tutti gli atti connessi agli affidamenti in house in formato open data di appalti pubblici e contratti di concessione tra enti <text:s/>(art. 192 c. 3, dlgs n. 50/2016)</text:span>Affidamenti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span><text:span text:style-name="T2"/></text:p>
            <text:p><text:span text:style-name="T2">tutti gli atti connessi agli affidamenti in house in formato open data di appalti pubblici e contratti di concessione tra enti <text:s/>(art. 192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Informazioni ulteriori<text:span text:style-name="T2"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Informazioni ulteriori<text:span text:style-name="T2"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ESSUN DOCUMENTO PERTINENTE TROVATO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ESSUN DOCUMENTO PERTINENTE TROVATO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ESSUN DOCUMENTO PERTINENTE TROVATO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ESSUN DOCUMENTO PERTINENTE TROVATO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LA SOTTOSEZIONE E' VUOTA, ESISTE UNA ULTERIORE SOTTOSEZIONE NON PREVISTA DA ANAC DENOMINATA "CANONI CONCORDATI", SONO I CANONI ATTIVI E PASSIVI?</text:p>
          </table:table-cell>
          <table:table-cell table:number-columns-repeated="16372"/>
        </table:table-row>
        <table:table-row table:style-name="ro19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TROVATO 1 SOLO VERBALE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SEZIONE VUOTA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ALL'INTERNO DELLA SEZIONE OIV E' STATA CREATA UNA SOTTOCARTELLA DENOMINATA CORTE DEI CONTI, NELLA QUALE E' STATA CORRETTAMENTE ESPLICITATA L'ASSENZA DELLA FATTISPECIE IN OGGETTO; NELLA SEZIONE CORTE DEI CONTI NON SONO INVECE PUBBLICATI DOCUMENTI.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3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4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1 SOLO DOCUMENTO PUBBLICATO INERENTE SOMME URGENZE, NESSUNA TABELLA PUBBLICATA</text:p>
          </table:table-cell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018" table:default-cell-style-name="ce13"/>
        <table:table-column table:style-name="co14" table:number-columns-repeated="15360" table:default-cell-style-name="ce1"/>
        <table:table-row table:style-name="ro21">
          <table:table-cell/>
          <table:table-cell table:number-columns-repeated="1023" table:style-name="ce13"/>
          <table:table-cell table:number-columns-repeated="15360"/>
        </table:table-row>
        <table:table-row table:style-name="ro21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3"/>
          <table:table-cell table:style-name="ce30"/>
          <table:table-cell table:number-columns-repeated="16378"/>
        </table:table-row>
        <table:table-row table:style-name="ro21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13"/>
          <table:table-cell office:value-type="string" table:style-name="ce27">
            <text:p>Unione di Comuni</text:p>
          </table:table-cell>
          <table:table-cell table:number-columns-repeated="1021" table:style-name="ce13"/>
          <table:table-cell table:number-columns-repeated="15360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Paola Sbrozzi</dc:creator>
    <dc:date>2021-06-25T16:46:21Z</dc:date>
  </office:meta>
</office:document-meta>
</file>